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Helvetica" svg:font-family="Helvetica"/>
    <style:font-face style:name="Times" svg:font-family="Times"/>
    <style:font-face style:name="arial" svg:font-family="arial" style:font-family-generic="swiss"/>
    <style:font-face style:name="Bitstream Vera Sans" svg:font-family="'Bitstream Vera Sans', 'Times New Roman'"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12.857cm"/>
    </style:style>
    <style:style style:name="Tabela1.B" style:family="table-column">
      <style:table-column-properties style:column-width="4.145cm"/>
    </style:style>
    <style:style style:name="Tabela1.1" style:family="table-row">
      <style:table-row-properties style:keep-together="false"/>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fo:font-weight="bold" style:font-weight-asian="bold"/>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justify" style:justify-single-word="false">
        <style:tab-stops>
          <style:tab-stop style:position="0cm"/>
        </style:tab-stops>
      </style:paragraph-properties>
    </style:style>
    <style:style style:name="P5" style:family="paragraph" style:parent-style-name="Standard">
      <style:paragraph-properties fo:line-height="150%" fo:text-align="justify" style:justify-single-word="false"/>
      <style:text-properties fo:language="en" fo:country="US"/>
    </style:style>
    <style:style style:name="P6" style:family="paragraph" style:parent-style-name="Standard">
      <style:paragraph-properties fo:line-height="150%" fo:text-align="justify" style:justify-single-word="false"/>
      <style:text-properties style:use-window-font-color="true" fo:font-size="12pt" fo:language="pt" fo:country="BR" fo:font-weight="normal" style:font-name-asian="Times New Roman" style:font-size-asian="12pt" style:font-weight-asian="normal" style:font-name-complex="Arial" style:font-size-complex="12pt" style:language-complex="ar" style:country-complex="SA" style:font-weight-complex="normal"/>
    </style:style>
    <style:style style:name="P7" style:family="paragraph" style:parent-style-name="Standard">
      <style:paragraph-properties fo:line-height="150%" fo:text-align="justify" style:justify-single-word="false"/>
      <style:text-properties style:use-window-font-color="true" style:font-name="Arial" fo:font-size="12pt" fo:language="pt" fo:country="BR" style:font-name-asian="Times New Roman" style:font-size-asian="12pt" style:font-name-complex="Arial" style:font-size-complex="12pt" style:language-complex="ar" style:country-complex="SA"/>
    </style:style>
    <style:style style:name="P8" style:family="paragraph" style:parent-style-name="Standard">
      <style:paragraph-properties fo:line-height="150%" fo:text-align="justify" style:justify-single-word="false"/>
      <style:text-properties style:use-window-font-color="true" style:font-name="Arial" fo:font-size="12pt" fo:language="pt" fo:country="BR" fo:font-weight="bold" style:font-name-asian="Times New Roman" style:font-size-asian="12pt" style:font-weight-asian="bold" style:font-name-complex="Arial" style:font-size-complex="12pt" style:language-complex="ar" style:country-complex="SA" style:font-weight-complex="bold"/>
    </style:style>
    <style:style style:name="P9" style:family="paragraph" style:parent-style-name="Standard">
      <style:paragraph-properties fo:margin-left="0.499cm" fo:margin-right="0cm" fo:line-height="150%" fo:text-align="center" style:justify-single-word="false" fo:text-indent="0cm" style:auto-text-indent="false"/>
    </style:style>
    <style:style style:name="P10" style:family="paragraph" style:parent-style-name="Standard">
      <style:paragraph-properties fo:margin-left="0.499cm" fo:margin-right="0cm" fo:line-height="150%" fo:text-align="center" style:justify-single-word="false" fo:text-indent="0cm" style:auto-text-indent="false"/>
      <style:text-properties style:font-name="Times New Roman"/>
    </style:style>
    <style:style style:name="P11" style:family="paragraph" style:parent-style-name="Standard">
      <style:paragraph-properties fo:margin-left="0.499cm" fo:margin-right="0cm" fo:line-height="150%" fo:text-align="justify" style:justify-single-word="false" fo:text-indent="0cm" style:auto-text-indent="false"/>
      <style:text-properties style:font-name="Times New Roman"/>
    </style:style>
    <style:style style:name="P12" style:family="paragraph" style:parent-style-name="Standard">
      <style:paragraph-properties fo:margin-left="0.499cm" fo:margin-right="0cm" fo:line-height="150%" fo:text-align="center" style:justify-single-word="false" fo:text-indent="0cm" style:auto-text-indent="false"/>
      <style:text-properties style:font-name="Times New Roman" fo:font-weight="bold" style:font-weight-asian="bold" style:font-weight-complex="bold"/>
    </style:style>
    <style:style style:name="P13" style:family="paragraph" style:parent-style-name="Standard" style:master-page-name="Standard">
      <style:paragraph-properties fo:margin-left="0.499cm" fo:margin-right="0cm" fo:line-height="150%" fo:text-align="center" style:justify-single-word="false" fo:text-indent="0cm" style:auto-text-indent="false"/>
      <style:text-properties style:font-name="Times New Roman"/>
    </style:style>
    <style:style style:name="P14" style:family="paragraph" style:parent-style-name="Standard">
      <style:paragraph-properties fo:margin-left="0cm" fo:margin-right="0cm" fo:line-height="150%" fo:text-align="justify" style:justify-single-word="false" fo:text-indent="1.251cm" style:auto-text-indent="false"/>
    </style:style>
    <style:style style:name="P15" style:family="paragraph" style:parent-style-name="Standard">
      <style:paragraph-properties fo:margin-left="0.873cm" fo:margin-right="0cm" fo:line-height="150%" fo:text-align="justify" style:justify-single-word="false" fo:text-indent="-0.873cm" style:auto-text-indent="false" style:shadow="none">
        <style:tab-stops/>
      </style:paragraph-properties>
      <style:text-properties style:font-name="arial"/>
    </style:style>
    <style:style style:name="P16" style:family="paragraph" style:parent-style-name="Standard" style:master-page-name="">
      <style:paragraph-properties fo:margin-left="0.873cm" fo:margin-right="0cm" fo:line-height="150%" fo:text-align="justify" style:justify-single-word="false" fo:text-indent="-0.873cm" style:auto-text-indent="false" style:shadow="none">
        <style:tab-stops/>
      </style:paragraph-properties>
      <style:text-properties style:font-name="arial"/>
    </style:style>
    <style:style style:name="P17" style:family="paragraph" style:parent-style-name="Conteúdo_20_da_20_Tabela">
      <style:paragraph-properties fo:line-height="150%" fo:text-align="justify" style:justify-single-word="false" style:snap-to-layout-grid="false"/>
      <style:text-properties style:font-name="Times New Roman"/>
    </style:style>
    <style:style style:name="P18" style:family="paragraph" style:parent-style-name="Conteúdo_20_da_20_Tabela">
      <style:paragraph-properties fo:line-height="150%" fo:text-align="justify" style:justify-single-word="false" style:snap-to-layout-grid="false"/>
    </style:style>
    <style:style style:name="P19" style:family="paragraph" style:parent-style-name="Título_20_da_20_Tabela">
      <style:paragraph-properties fo:line-height="150%" fo:text-align="justify" style:justify-single-word="false" style:snap-to-layout-grid="false"/>
      <style:text-properties style:font-name="Times New Roman"/>
    </style:style>
    <style:style style:name="P20" style:family="paragraph" style:parent-style-name="Heading_20_1">
      <style:paragraph-properties fo:line-height="150%" fo:text-align="center" style:justify-single-word="false"/>
      <style:text-properties fo:font-weight="normal" style:font-weight-asian="normal" style:font-weight-complex="normal"/>
    </style:style>
    <style:style style:name="P21" style:family="paragraph" style:parent-style-name="Normal_20__28_Web_29_">
      <style:paragraph-properties fo:line-height="150%" fo:text-align="justify" style:justify-single-word="false"/>
    </style:style>
    <style:style style:name="P22" style:family="paragraph" style:parent-style-name="Corpo_20_de_20_texto_20_2">
      <style:paragraph-properties fo:line-height="150%" fo:text-align="justify" style:justify-single-word="false"/>
      <style:text-properties style:use-window-font-color="true" fo:font-size="12pt" fo:language="pt" fo:country="BR" fo:font-weight="bold"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Corpo_20_de_20_texto_20_2">
      <style:paragraph-properties fo:line-height="150%" fo:text-align="justify" style:justify-single-word="false"/>
      <style:text-properties style:use-window-font-color="true" fo:font-size="12pt" fo:language="pt" fo:country="BR" fo:font-weight="normal"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Corpo_20_de_20_texto_20_2">
      <style:paragraph-properties fo:line-height="150%" fo:text-align="justify" style:justify-single-word="false"/>
      <style:text-properties style:use-window-font-color="true" style:font-name="Arial" fo:font-size="12pt" fo:language="pt" fo:country="BR" fo:font-weight="bold"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Corpo_20_de_20_texto_20_2">
      <style:paragraph-properties fo:line-height="150%" fo:text-align="justify" style:justify-single-word="false"/>
      <style:text-properties fo:font-size="12pt" style:font-size-asian="12pt" style:font-size-complex="12pt"/>
    </style:style>
    <style:style style:name="P26" style:family="paragraph" style:parent-style-name="Corpo_20_de_20_texto_20_2">
      <style:paragraph-properties fo:line-height="150%" fo:text-align="justify" style:justify-single-word="false"/>
      <style:text-properties fo:font-size="12pt" fo:font-weight="bold" style:font-size-asian="12pt" style:font-weight-asian="bold" style:font-size-complex="12pt" style:font-weight-complex="bold"/>
    </style:style>
    <style:style style:name="P27" style:family="paragraph" style:parent-style-name="Corpo_20_de_20_texto_20_2">
      <style:paragraph-properties fo:line-height="150%" fo:text-align="justify" style:justify-single-word="false"/>
      <style:text-properties style:text-position="0% 100%" style:font-name="DejaVu Sans" fo:font-size="12pt" fo:font-style="normal" style:font-name-asian="Times New Roman" style:font-size-asian="12pt" style:font-style-asian="normal" style:font-name-complex="Arial" style:font-size-complex="12pt" style:font-style-complex="normal"/>
    </style:style>
    <style:style style:name="P28" style:family="paragraph" style:parent-style-name="Corpo_20_de_20_texto_20_2">
      <style:paragraph-properties fo:line-height="150%" fo:text-align="justify" style:justify-single-word="false"/>
      <style:text-properties style:text-position="0% 100%" style:font-name="DejaVu Sans"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29" style:family="paragraph" style:parent-style-name="Corpo_20_de_20_texto_20_2">
      <style:paragraph-properties fo:line-height="150%" fo:text-align="justify" style:justify-single-word="false"/>
    </style:style>
    <style:style style:name="P30" style:family="paragraph" style:parent-style-name="Corpo_20_de_20_texto_20_2">
      <style:paragraph-properties fo:margin-left="0.873cm" fo:margin-right="0cm" fo:line-height="150%" fo:text-align="justify" style:justify-single-word="false" fo:text-indent="-0.873cm" style:auto-text-indent="false" style:shadow="none">
        <style:tab-stops/>
      </style:paragraph-properties>
      <style:text-properties style:font-name="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fo:text-transform="uppercase" style:font-name="Times New Roman" fo:font-weight="bold" style:font-weight-asian="bold" style:font-weight-complex="bold"/>
    </style:style>
    <style:style style:name="T6" style:family="text">
      <style:text-properties fo:font-style="italic" style:font-style-asian="italic"/>
    </style:style>
    <style:style style:name="T7" style:family="text">
      <style:text-properties style:font-name="Symbol"/>
    </style:style>
    <style:style style:name="T8" style:family="text">
      <style:text-properties style:text-position="super 58%"/>
    </style:style>
    <style:style style:name="T9" style:family="text">
      <style:text-properties style:text-position="super 58%" style:font-name="Times New Roman"/>
    </style:style>
    <style:style style:name="T10" style:family="text">
      <style:text-properties style:text-position="super 58%" fo:font-size="12pt" style:font-size-asian="12pt" style:font-size-complex="12pt"/>
    </style:style>
    <style:style style:name="T11" style:family="text">
      <style:text-properties style:text-position="super 58%" fo:font-size="12pt" fo:font-style="normal" style:font-size-asian="12pt" style:font-style-asian="normal" style:font-size-complex="12pt" style:font-style-complex="normal"/>
    </style:style>
    <style:style style:name="T12" style:family="text">
      <style:text-properties style:text-position="super 58%" style:font-name="DejaVu Sans" fo:font-size="12pt" style:font-name-asian="Times New Roman" style:font-size-asian="12pt" style:font-name-complex="Arial" style:font-size-complex="12pt"/>
    </style:style>
    <style:style style:name="T13" style:family="text">
      <style:text-properties style:text-position="super 58%" style:font-name="DejaVu Sans" fo:font-size="12pt" fo:font-style="italic" style:font-name-asian="Times New Roman" style:font-size-asian="12pt" style:font-style-asian="italic" style:font-name-complex="Arial" style:font-size-complex="12pt"/>
    </style:style>
    <style:style style:name="T14" style:family="text">
      <style:text-properties style:text-position="super 58%" style:font-name="DejaVu Sans" fo:font-size="12pt" fo:font-style="normal" style:font-name-asian="Times New Roman" style:font-size-asian="12pt" style:font-style-asian="normal" style:font-name-complex="Arial" style:font-size-complex="12pt" style:font-style-complex="normal"/>
    </style:style>
    <style:style style:name="T15" style:family="text">
      <style:text-properties style:text-position="super 58%" style:font-name="DejaVu Sans"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style:style>
    <style:style style:name="T17" style:family="text">
      <style:text-properties style:use-window-font-color="true" fo:font-size="12pt" fo:language="pt" fo:country="BR" fo:font-weight="bold" style:font-name-asian="Times New Roman" style:font-size-asian="12pt" style:font-weight-asian="bold" style:font-name-complex="Arial" style:font-size-complex="12pt" style:language-complex="ar" style:country-complex="SA" style:font-weight-complex="bold"/>
    </style:style>
    <style:style style:name="T18" style:family="text">
      <style:text-properties style:use-window-font-color="true" fo:font-size="12pt" fo:language="pt" fo:country="BR" fo:font-weight="normal" style:font-name-asian="Times New Roman" style:font-size-asian="12pt" style:font-weight-asian="normal" style:font-name-complex="Arial" style:font-size-complex="12pt" style:language-complex="ar" style:country-complex="SA" style:font-weight-complex="normal"/>
    </style:style>
    <style:style style:name="T19" style:family="text">
      <style:text-properties style:use-window-font-color="true" style:font-name="Times New Roman" fo:font-size="12pt" fo:language="pt" fo:country="BR" fo:font-weight="bold" style:font-name-asian="Times New Roman" style:font-size-asian="12pt" style:font-weight-asian="bold" style:font-name-complex="Arial" style:font-size-complex="12pt" style:language-complex="ar" style:country-complex="SA" style:font-weight-complex="bold"/>
    </style:style>
    <style:style style:name="T20" style:family="text">
      <style:text-properties style:use-window-font-color="true" fo:language="pt" fo:country="BR" fo:font-weight="normal" style:font-name-asian="Times New Roman" style:font-weight-asian="normal" style:font-name-complex="Arial" style:language-complex="ar" style:country-complex="SA" style:font-weight-complex="normal"/>
    </style:style>
    <style:style style:name="T21" style:family="text">
      <style:text-properties fo:font-size="12pt"/>
    </style:style>
    <style:style style:name="T22" style:family="text">
      <style:text-properties fo:font-size="12pt" fo:font-style="italic" style:font-size-asian="12pt" style:font-style-asian="italic" style:font-size-complex="12pt"/>
    </style:style>
    <style:style style:name="T23" style:family="text">
      <style:text-properties fo:font-size="12pt" style:font-size-asian="12pt" style:font-size-complex="12pt"/>
    </style:style>
    <style:style style:name="T24" style:family="text">
      <style:text-properties style:text-position="sub 58%" fo:font-size="12pt" fo:font-style="italic" style:font-size-asian="12pt" style:font-style-asian="italic" style:font-size-complex="12pt"/>
    </style:style>
    <style:style style:name="T25" style:family="text">
      <style:text-properties style:text-position="sub 58%" fo:font-size="12pt" style:font-size-asian="12pt" style:font-size-complex="12pt"/>
    </style:style>
    <style:style style:name="T26" style:family="text">
      <style:text-properties style:text-position="0% 100%" fo:font-size="12pt" style:font-size-asian="12pt" style:font-size-complex="12pt"/>
    </style:style>
    <style:style style:name="T27" style:family="text">
      <style:text-properties style:text-position="0% 100%" fo:font-size="12pt" style:text-underline-style="solid" style:text-underline-width="auto" style:text-underline-color="font-color" style:font-size-asian="12pt" style:font-size-complex="12pt"/>
    </style:style>
    <style:style style:name="T28" style:family="text">
      <style:text-properties style:text-position="0% 100%" style:font-name="DejaVu Sans" fo:font-size="12pt" style:font-name-asian="Times New Roman" style:font-size-asian="12pt" style:font-name-complex="Arial" style:font-size-complex="12pt"/>
    </style:style>
    <style:style style:name="T29" style:family="text">
      <style:text-properties style:text-position="0% 100%" style:font-name="DejaVu Sans" fo:font-size="12pt" fo:font-style="italic" style:font-name-asian="Times New Roman" style:font-size-asian="12pt" style:font-style-asian="italic" style:font-name-complex="Arial" style:font-size-complex="12pt"/>
    </style:style>
    <style:style style:name="T30" style:family="text">
      <style:text-properties style:text-position="0% 100%" style:font-name="DejaVu Sans" fo:font-size="12pt" fo:font-style="italic" fo:font-weight="normal" style:font-name-asian="Times New Roman" style:font-size-asian="12pt" style:font-style-asian="italic" style:font-name-complex="Arial" style:font-size-complex="12pt"/>
    </style:style>
    <style:style style:name="T31" style:family="text">
      <style:text-properties style:text-position="0% 100%" style:font-name="DejaVu Sans" fo:font-size="12pt" fo:font-style="italic" fo:font-weight="bold" style:font-name-asian="Times New Roman" style:font-size-asian="12pt" style:font-style-asian="italic" style:font-weight-asian="bold" style:font-name-complex="Arial" style:font-size-complex="12pt" style:font-weight-complex="bold"/>
    </style:style>
    <style:style style:name="T32" style:family="text">
      <style:text-properties style:text-position="0% 100%" style:font-name="DejaVu Sans" fo:font-size="12pt" fo:font-style="normal" style:font-name-asian="Times New Roman" style:font-size-asian="12pt" style:font-style-asian="normal" style:font-name-complex="Arial" style:font-size-complex="12pt" style:font-style-complex="normal"/>
    </style:style>
    <style:style style:name="T33" style:family="text">
      <style:text-properties style:text-position="0% 100%" style:font-name="DejaVu Sans"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style:font-size-asian="12pt"/>
    </style:style>
    <style:style style:name="T37" style:family="text">
      <style:text-properties style:font-size-complex="12pt"/>
    </style:style>
    <style:style style:name="T38" style:family="text">
      <style:text-properties fo:language="pt" fo:country="BR"/>
    </style:style>
    <style:style style:name="T39" style:family="text">
      <style:text-properties style:font-name-asian="Times New Roman"/>
    </style:style>
    <style:style style:name="T40" style:family="text">
      <style:text-properties style:font-weight-asian="normal"/>
    </style:style>
    <style:style style:name="T41" style:family="text">
      <style:text-properties style:font-name-complex="Arial"/>
    </style:style>
    <style:style style:name="T42" style:family="text">
      <style:text-properties style:language-complex="ar" style:country-complex="SA"/>
    </style:style>
    <style:style style:name="T43" style:family="text">
      <style:text-properties style:font-weight-complex="normal"/>
    </style:style>
    <style:style style:name="T44"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NIVERSIDADE DE SÃO PAULO</text:p>
      <text:p text:style-name="P10">ESCOLA SUPERIOR DE AGRICULTURA “LUIZ DE QUEIROZ”</text:p>
      <text:p text:style-name="P10">PLANO DE TESE</text:p>
      <text:p text:style-name="P10"/>
      <text:p text:style-name="P12"/>
      <text:p text:style-name="P12"/>
      <text:p text:style-name="P12"/>
      <text:p text:style-name="P10">PROGRAMA DE PÓS-GRADUAÇÃO EM “RECURSOS FLORESTAIS”</text:p>
      <text:p text:style-name="P10">CURSO DE DOUTORADO</text:p>
      <text:p text:style-name="P10"/>
      <text:p text:style-name="P10"/>
      <text:h text:style-name="P20" text:outline-level="1">MAURICIO ROMERO GORENSTEIN</text:h>
      <text:p text:style-name="P10">ORIENTADOR: PROF. DR. JOÃO LUIS FERREIRA BATISTA</text:p>
      <text:p text:style-name="P12"/>
      <text:p text:style-name="P12"/>
      <text:p text:style-name="P12"/>
      <text:p text:style-name="P12"/>
      <text:p text:style-name="P9"><text:span text:style-name="T4">“</text:span><text:span text:style-name="T19">DIVERSIDADE E DISTINÇÃO TAXONÔMICA EM </text:span><text:span text:style-name="T5">Três Formações Florestais do Estado de São Paulo”</text:span></text:p>
      <text:p text:style-name="P10"/>
      <text:p text:style-name="P10"/>
      <text:p text:style-name="P10"/>
      <text:p text:style-name="P10"/>
      <text:p text:style-name="P10"/>
      <text:p text:style-name="P10"/>
      <text:p text:style-name="P10"/>
      <text:p text:style-name="P10"/>
      <text:p text:style-name="P10"/>
      <text:p text:style-name="P10">PIRACICABA</text:p>
      <text:p text:style-name="P10">Estado de São Paulo – Brasil</text:p>
      <text:p text:style-name="P10">Agosto/2007</text:p>
      <text:p text:style-name="P2">1. REVISÃO DE LITERATURA</text:p>
      <text:p text:style-name="P3"/>
      <text:p text:style-name="P22">Importância do estudo da diversidade</text:p>
      <text:p text:style-name="P23"><text:tab/>A conservação da biodiversidade é um dos problemas ambientais de maior urgência atualmente, uma vez que, o aumento da população humana e suas atividades competem diretamente com as demais espécies da biota, podendo muitas vezes levá-las à extinção. A preservação de unidades de conservação e a restauração de áreas degradadas são fundamentais para o equilíbrio ecológico e bioclimático, sendo um dos grandes paradígmas deste início de século, e que se não atendidos, refletirá em enormes impactos ao bioma. </text:p>
      <text:p text:style-name="P23"><text:tab/>Na zona intertropical há um maior número de espécies comparativamente às zonas extratropicais. Esse padrão é bastante evidente quando se estuda formações florestais. Latham e Ricklefs (1993) citam que para uma mesma biomassa, ambientes tropicais podem suportar até dez vezes o número de espécies comparativamente à ambientes temperados. Muitas teorias foram propostas a fim de explicar porque as florestas tropicais apresentam alta diversidade de espécies arbóreas. <text:span text:style-name="T35">As mais citadas são a de Janzen (1970), distúrbios intermediários, heterogeneidade espaço-temporal. </text:span></text:p>
      <text:p text:style-name="P23"><text:tab/><text:span text:style-name="T18">No estudo de comunidades biológicas naturais, um dos aspectos mais importantes é a diversidade de espécies ocorrentes. Essa propriedade da comunidade está relacionada à produtividade e estabilidade do ecossistema. Por isso a diversidade é usada como indicador da qualidade ou maturidade do ecossistema (Pielou 1975, <text:s/>Magurran 2004). Nesses estudos deve-se levar sempre em consideração: os limites espaciais da área de estudo e o delineamento de amostragem, a época da amostragem e o grupo taxonômico amostrado (Pielou 1975), principalmente quando há interesse na comparação de diferentes áreas. <text:s/></text:span></text:p>
      <text:p text:style-name="P23"><text:tab/>A riqueza é a medida mais simples de diversidade, uma vez que é meramente o número de espécies. É uma medida não ponderada, análoga a amplitude de uma variável quantitativa no senso estatístico (Pielou 1975). Magurran (2004) propõe o termo densidade de espécies quando a área amostrada é conhecida. Stiling (1999) comenta que embora a maioria dos trabalhos em comunidade comparam a diversidade através da riqueza, essa abordagem não leva em consideração a abundância das espécies. </text:p>
      <text:p text:style-name="P23"><text:tab/>Nos levantamentos de vegetação é comum o emprego de métodos de amostragem e mensuração, principalmente quando há interesse em verificar padrões de abundância e ocupação dos estratos verticais e horizontais da floresta. A densidade relativa ou abundância é o peso que a espécie ocupa no ambiente e reflete a ocupação por nicho e sucesso adaptativo no local. <text:span text:style-name="T18">Comunidades que possuem espécies com densidades relativas próximas apresentam alta equabilidade. Uma comunidade ecológica sempre apresentará espécies com diferentes padrões de abundância. Da combinação da riqueza com a equabilidade surge o conceito de diversidade Magurran (2004).</text:span></text:p>
      <text:p text:style-name="P26"/>
      <text:p text:style-name="P26">Diversidade alfa, beta e gama</text:p>
      <text:p text:style-name="P25"><text:tab/>Para Whittaker (1960) a alfa é propriedade de uma unidade espacial definida enquanto que diversidade beta reflete a mudança do ambiente ou o aumento de espécies, assim a diversidade <text:span text:style-name="T6">β</text:span>, mede a diferença na diversidade entre duas ou mais unidades espaciais definidas. Como esses conceitos de diversidade são dependentes da escala, um aumento no tamanho da unidade amostral referente aos limites da área de estudo resultará em um aumento na diversidade alfa, particularmente quando medidas ponderadas pela riqueza de espécies são usadas para descrevê-las. Medidas de diversidade <text:span text:style-name="T6">β</text:span> também podem variar com a escala, mesmo quando medidas independentes da riqueza de espécies são usadas. Whittaker (1972) tentou descrever as escalas de diversidade quando se faz um inventário, desse modo, a diversidade de unidades geográficas definidas pode ser mensurada em diferentes níveis de resolução. Nesse contexto a diversidade pontual é a diversidade de uma única amostra, enquanto que diversidade alfa, é a diversidade de um conjunto de amostras (ou diversidade dentro do <text:s/>habitat).</text:p>
      <text:p text:style-name="P25"><text:tab/>Para Whittaker (1960) existem 3 níveis de diversidade. Diversidade alfa é aquela referente à comunidade ou dentro do hábitat. Beta diversidade é definida como a mudança na composição de espécies ao longo de um gradiente ambiental e pode ser facilmente medida em termos de “meias-mudanças”. Diversidade Gama é propriedade de toda uma paisagem e é composta da alfa e beta. Essa forma nem sempre é facilmente diferenciada. </text:p>
      <text:p text:style-name="P25"><text:tab/>Muitas medidas de diversidade alfa são influenciadas pela variação no ambiente, a qual pode ser interpretada como uma diversidade beta (Peet 1974). Em estudos de comunidades arbóreas tem sido comum considerar 1 hectare como uma unidade espacial pequena, referente à diversidade alfa (Valencia e Balslev 1994). Apesar de ser uma escolha arbitrária, os critérios mais importantes na definição da comunidade amostrada devem ser aqueles que refletem uma baixa mudança na composição de espécies. Em ecologia vegetal as caracteríticas ambientais altamente relacionadas a composição de espécies são: solo (gênese, textura, umidade), sítio (clima, pluviometria, altitude), perturbação (por fogo, corte seletivo, ciclones), áreas ecotonais.</text:p>
      <text:p text:style-name="P25"><text:tab/>Whittaker (1972) propôs a seguinte fórmula: diversidade gama = alfa x beta (sendo alfa o número de espécies e beta o número de ambientes em que a espécie ocorre). Essa proposta torna possível o cálculo de espécies do grupo taxonômico por região ou por fitofisionomia regional. <text:span text:style-name="T23">A diversidade beta de Whittaker inclue as contribuições separadas das extensões dos hábitats das espécies e a variedade de hábitats em uma região faz para a diversidade regional. Alternativamente a diversidade beta pode ser vista como uma propriedade médias das espécies dentro de uma região e pode ser diferenciada das contribuições para a diversidade regional feita pela variedade de ambientes e outras dimensões da amostra total. Consequentemente, diversidade beta poderia ser o inverso do número médio de localidades ou habitats ocupado por cada espécie dentro de uma região maior. Nesse caso a contribuição da diversidade beta para a diversidade regional poderia ser medida pela sua multiplicação pelo número de localidades ou habitats em uma amostra regional, que é pela dimensão da amostra, portanto, a diversidade gama (número de espécies) = diversidade alfa (número de espécies em uma localidade ou hábitat) x diversidade beta (inverso da dimensão específica, por ex. 1 / número médio de hábitats ou localidades ocupadas por uma espécie) x dimensão amostral (número total de hábitats ou localidades). Dessa forma, podemos distinguir a contribuição das propriedades das espécies (extensão de hábitat) e a heteroneneidade ambiental (número de hábitats). No trabalho de Cox e Ricklefs (1977), os autores tabularam em Trinidade 108 espécies de passeriformes. A diversidade média por hábitat (diversidade alfa) foi de 28,2 espécies, e a diversidade beta média entre espécies foi de 0,43 habitats</text:span><text:span text:style-name="T10">-1</text:span><text:span text:style-name="T26">. Portando, com erros de arredondamento, 108 espécies = 28,2 espécies x 0,43 <text:s/>x 9 hábitats. Nos mesmos 9 tipos de habitats na pequena ilha de St. Kitts, nordeste das Pequenas Antilhas, a diversidade regional (da ilha) foi particionada da seguinte forma: 20 espécies = 11,9 espécies x 0,19 <text:s/>habitats</text:span><text:span text:style-name="T10">-1</text:span><text:span text:style-name="T26"> x 9 hábitats.</text:span></text:p>
      <text:p text:style-name="P24"/>
      <text:p text:style-name="P22">Índices de diversidade e seus problemas</text:p>
      <text:p text:style-name="P23"><text:tab/>Para Molinari (1996) um índice de equabilidade adequado deve satisfazer três critérios: independência da riqueza de espécies, independência do tamanho da amostra e não ambíguo em relação à equabilidade (não favorecer espécies raras ou abundantes). O índice de Shannon-Weaver é um dos índices de diversidade mais usados em estudos de vegetação. Ele assume que os indivíduos são amostrados <text:span text:style-name="T18">aleatoriamente </text:span>de uma comunidade infinitamente grande e que todas as espécies estão representadas na amostra <text:span text:style-name="T18">(Pielou, 1975). O não preenchimento dessas pressuposições pode causar viés no uso do</text:span><text:span text:style-name="T17"> </text:span><text:span text:style-name="T18">índice. Lande (1996) ressalta que devido ao desconhecimento da riqueza da comunidade, não existe um estimador não viesado para esse índice. Outra crítica apresentada por Magurran (2004) é a difícil interpretação uma vez que mistura duas medidas, equabilidade e riqueza.</text:span></text:p>
      <text:p text:style-name="P14"><text:span text:style-name="T3">Ma</text:span>gurran (1988) comenta que a diversidade ecológica é um dos temas mais abordados em estudos ecológicos. Há uma grande controvérsia de como a diversidade possa ser mensurada. Vários métodos foram desenvolvidos tornando o assunto mais complexo ao invés de simplificá-lo. Essa complexidade se dá no fato de que a diversidade é composta por dois elementos: a variedade e abundância relativa das espécies. Na maioria das vezes os estudos de diversidade estão relacionados aos padrões de variações espaciais e ambientais, desse modo quanto maior variação ambiental maior será a diversidade de espécies do ecossistema (Magurran, 1988). </text:p>
      <text:p text:style-name="P4"><text:tab/>Segundo Pielou (1975) algumas comunidades podem consistir de poucas espécies, ao passo que outras possuem centenas de espécies. A essa propriedade de variar o autor denomina de diversidade. Do mesmo modo que a variância estatística fornece uma medida de variabilidade para as variáveis quantitativas, o índice de diversidade mede a variabilidade de observações qualitativas.</text:p>
      <text:p text:style-name="P4"><text:tab/>Krebs (1972) apresenta 3 diferentes índices de diversidade utilizados em pesquisas ecológicas. O índice alfa (<text:span text:style-name="T7"></text:span>) , O índice de Shannon-Wiener (H’) e o índice de Simpson. Segundo o autor o índice alfa (<text:span text:style-name="T7"></text:span>) não depende da amostragem, e devido a esse fato permite que se faça comparações entre diferentes estudos e áreas de conhecimento. Para o seu cálculo faz-se necessário o conhecimento de duas variáveis: (S) número de espécies e (N) número de indivíduos.</text:p>
      <text:p text:style-name="P4"><text:tab/>O índice de diversidade de Shannon-Wiener (H') busca medir o grau de incerteza na predição correta da espécie a que pertence o próximo indivíduo coletado em uma amostragem sucessiva. Este índice de diversidade é derivado da teoria da informação, teoria esta baseada na mensuração na quantidade de ordem ou desordem contida em um sistema. </text:p>
      <text:p text:style-name="P4"><text:tab/>O volume de informação, medido pelo índice de diversidade de Shannon é uma medida da quantidade de incerteza, assim para maiores valores de <text:span text:style-name="T6">H’,</text:span> há mais incerteza, que também pode ser interpretado como alta diversidade. No entanto, o mensurador Shannon-Wiener para volume de informação deveria ser usado apenas para amostras aleatórias retiradas de um comunidade grande na qual o número total de espécies é conhecido (Krebs, 1972; Magurran, 1988).</text:p>
      <text:p text:style-name="P4"><text:tab/>Dois componentes da diversidade são combinados na função de Shannon-Wiener: (1) número de espécies e (2) igualdade de distribuição de indivíduos entre as espécies. Um grande número de espécies aumenta a diversidade de espécies, assim como uma distribuição mais homogênea. </text:p>
      <text:p text:style-name="P4"><text:tab/>Outro índice que pode ser usado em análises quantitativas de comunidades biológicas é o<text:span text:style-name="T1"> </text:span>índice de diversidade de Simpson (D). Este índice é derivado da teoria das probabilidades. Sua unidade resultante pode ser entendida como a probabilidade em coletarmos aleatoriamente 2 indivíduos de uma comunidade, desde que pertencentes a espécies diferentes. Desse modo, comunidades que apresentam valores próximos a zero devem apresentar baixa diversidade. De modo inverso valores do índice próximos ao valor máximo teórico (1-1/S), onde S representa o número de espécies levantadas, apresenta alto valor de diversidade.</text:p>
      <text:p text:style-name="P6"><text:span text:style-name="T18"/></text:p>
      <text:p text:style-name="P22">O conceito de distinção taxonômica</text:p>
      <text:p text:style-name="P25"><text:tab/>Tradicionalmente os principais índices de diversidade usados em estudos ecológicos, Entropia de Shannon ou Dominância de Simpson resumem as informações de abundância de espécies sem considerar a diferença entre elas (Ricotta 2004). É consenso que além de considerar a abundância relativa, os índices de diversidade devem considerar a diferença entre as espécies dentro de um contexto filogenético. Assim, áreas com maior número de espécies, porém com menor número de gêneros, famílias e ordens apresentam menor riqueza taxonômica (Magurran 2004). Medidas de diversidade taxonômicas podem ser usadas conjuntamente com a riqueza e raridade de espécies no contexto de conservação (Virolainen <text:span text:style-name="T6">et al.</text:span> 1998). <text:span text:style-name="T20">A idéia de uso de índices que incorporem a variação dos níveis taxonômicos, além da riqueza e equabilidade das espécies foi proposta inicialmente por Pielou (1975), adaptando o índice de Shannon. Nessa proposta a autora considera que a diversidade será mais alta em uma comunidade onde as espécies estão divididas em vários gêneros, ao contrário de poucos gêneros. O mesmo raciocínio serve para demais níveis taxonômicos (famílias, ordens, classes e reinos). </text:span></text:p>
      <text:p text:style-name="P25"><text:span text:style-name="T20"><text:tab/>Essa abordagem ganhou importância na última década, pois pode ser aplicada para seleção de áreas para conservação (Vane-Wright et al. 1991; Williams et al. 1991; Vane-Wright 1996; Williams 1996) e no monitoramento ambiental (Warwick e Clarke 1995, Clarke e Warwick 1998, 1999). </text:span></text:p>
      <text:p text:style-name="P25"><text:span text:style-name="T20"><text:tab/>Magurran (2004) ressalta a importância de que a filogenia do grupo taxonômico esteja bem resolvido para que seja possível identificar todas as relações de parentesco entre as espécies. Pielou (1975) adaptou o índice de Shannon e incluiu a diversidade ao nível de família, gênero e espécie e mostrou que a ideia pode ser extendida também ao índice de Brillouin. Izsák e Papp (2000) e Ricotta (2002) descreveram como um fator de ponderação taxonômico pode ser incorporado em vários índices de diversidade. May (1990b), Vane-Wright et al. (1991) e Williams et al. (1991, 1994) usaram diferentes abordagens e desenvolveram métodos baseados na topologia de uma árvore filogenética. </text:span></text:p>
      <text:p text:style-name="P23"><text:tab/>As medidas de diversidade taxonômica não estão livres dos problemas práticos ou conceituais dos índices de diversidades tradicionais. Ambos conjunto de medidas fornecem uma ponderação predeterminada aos dois componentes da diversidade: riqueza e equabilidade. As vezes essa ponderação pode levar a perda de informação. Por exemplo, devido às medidas de diversidade filogenética de Faith refletirem o acúmulo do comprimento dos ramos de toda a árvore, ela enfatiza que a riqueza taxonômica de um conjunto de organismos pode inflacionar a sua equabilidade (Clarke e Warwick 1998). Isso poderia mascarar a identificação de comunidades vulneráveis. Outra consideração é a sensibilidade ao esforço amostral, um problema que tanto as medidas de riqueza taxonômica e de diversidade de espécies estão sujeitas.</text:p>
      <text:p text:style-name="P23"><text:span text:style-name="T17"/></text:p>
      <text:p text:style-name="P23"><text:span text:style-name="T17">O índice de distinção taxonômica de Clarke e Warwick</text:span></text:p>
      <text:p text:style-name="P25"><text:tab/>Na opinião de Magurran (2004) a medida de distinção taxonômica proposta por Warwick e Clarke (1995, 1998, 2001; Clarke e Warwick 1998, 1999) é promissora. Webb (2000) de forma independente, deduziu um índice muito semelhante e o testou em uma comunidade arbórea tropical. Essa medida é uma extensão do índice de dominância de Simpson (1949) e possui como principal virtude a robustez na questão do esforço amostral, principalmente por ser bastante variável. A equabilidade taxonômica também é calculada por esse índice.</text:p>
      <text:p text:style-name="P25"><text:tab/><text:span text:style-name="T23">O índice de Clarke e Warwick que descreve a distância taxonômica média – simplesmente o comprimento do caminho entre dois organismos escolhidos aleatoriamente em uma filogenia (ou classificação taxonômica) de todas as espécies de uma comunidade – tem duas formas. O </text:span><text:span text:style-name="T22">Índice de diversidade taxonômica</text:span><text:span text:style-name="T23"> (Δ) considera a abundância das espécies e a relação taxonômica entre elas, desse modo, o seu valor expressa a distância taxonômica média entre quaisquer dois indivíduos escolhidos na amostra ao acaso. O </text:span><text:span text:style-name="T22">índice de distinção taxonômica</text:span><text:span text:style-name="T23"> (Δ*) é uma medida pura da relação taxonômica, uma vez que representa a distância taxonômica média entre dois indivíduos com a restrição de que sejam de espécies diferentes. A </text:span><text:span text:style-name="T22">distinção taxonômica</text:span><text:span text:style-name="T23"> média (Δ</text:span><text:span text:style-name="T10">+</text:span><text:span text:style-name="T23">) é definida como a distância taxonômica média entre quaisquer duas espécies, a partir de dados de presença e ausência do taxa. </text:span></text:p>
      <text:p text:style-name="P26"><text:span text:style-name="T23">Δ</text:span><text:span text:style-name="T10">+ </text:span>= colocar fórmulas </text:p>
      <text:p text:style-name="P25"><text:tab/>O peso (<text:span text:style-name="T6">ω</text:span>) é o valor que se dá para a mudança de cada nível hierárquico. Assis, espécies diferentes pertencentes ao mesmo gênero possuem peso 1, diferentes gêneros na mesma família, peso 2; famílias da mesma ordem peso 3, ordem de mesma classe peso 4; peso 5 para diferentes classes e peso 6 para diferentes divisões. Essa é a mais simples abordagem, e foi usada nos trabalhos de Warwick e Clarke (1995, 1998) e Clarke e Warwick (1998) nos estudos com nematóides marinhos. Desse modo, a medida que as espécies se afastam na árvore filogenética o valor aumenta. Clarke e Warwick (1999) reconheceu que há casos onde pode ser inapropriado tratar v (o valor do peso) como uma constante. Isso pode ocorrer quando alguns agrupamentos taxonômicos transmitem pouca ou nenhuma informação adicional. Para resolver esse problema os autores sugerem definir o peso de um degrau como proporcional à porcentagem de riqueza taxonômica <text:s/>calculada para esse degrau. Esse tipo de ponderação assegura que a inclusão de uma subdivisão taxonômica redundante na análise, não altera o valor de <text:span text:style-name="T23">Δ</text:span><text:span text:style-name="T10">+</text:span>.</text:p>
      <text:p text:style-name="P25"><text:tab/>Rogers et al. (1999) contrastou a ponderação padrão e a ponderação baseada na riqueza taxonômica <text:span text:style-name="T23">(</text:span><text:span text:style-name="T22">ω</text:span><text:span text:style-name="T24">k</text:span><text:span text:style-name="T22"> e ω</text:span><text:span text:style-name="T24">k</text:span><text:span text:style-name="T11">(0)</text:span><text:span text:style-name="T23">) na análise de comunidades de peixes do Noroeste Atlântico e produziram valores de Δ</text:span><text:span text:style-name="T10">+</text:span><text:span text:style-name="T23"> altamente correlacionados. Clarke e Warwick (1999) também analizaram diferentes ponderações e concluíram que suas medidas de distinção taxonômica são robustas desde que a distinção entre os níveis taxonômicos seja preservada. Esses resultados reforçam a idéia de que é mais importante um sistema de classificação taxonômico bem resolvido, que a ponderação entre os diferentes níveis taxonômicos. Os autores ressaltam que a poderação pode ser problemática na comparação de comunidades com diferentes riquezas de espécies.</text:span></text:p>
      <text:p text:style-name="P25"><text:tab/>Uma das grandes dificuldades que perturbam os índices de diversidade é a sensibilidade ao tamanho da amostra. Mudanças no esforço amostral frequentemente têm um impacto dramático no valor do índice. Daí surge o dilema: Tentar padronizar a amostragem para todos os sítios ou amostrar cada sítio exaustivamente, o que nem sempre é possível. Uma virtude particular do índice de distinção taxonômica é a sua falta de dependência do esforço amostral (Price et al. 1999). Phillip (1998) analisou comunidades de peixes de água doce em Trinidade e mostrou que as medidas de distinção taxonômica de Clarke e Warwick apresentaram independência da riqueza de espécies, algo que não ocorreu com os índices de Shannon, Simpson e Margalef.</text:p>
      <text:p text:style-name="P29"><text:span text:style-name="T23"><text:tab/>Uma vantagem adicional de Δ</text:span><text:span text:style-name="T10">+ </text:span><text:span text:style-name="T23">é a possibilidade de aplicação de um teste de significância. Nesse teste faz-se uma análise do afastamento de Δ</text:span><text:span text:style-name="T10">+</text:span><text:span text:style-name="T25">m</text:span><text:span text:style-name="T26">, que representa a medida de distinção para um conjunto de m espécies, em relação ao valor de Δ</text:span><text:span text:style-name="T10">+</text:span><text:span text:style-name="T26">, </text:span><text:span text:style-name="T10"><text:s/></text:span><text:span text:style-name="T26">calculado para uma lista global de espécies, e tem potencial na aplicação na identificação de áreas impactadas ou localidades de excepcional riqueza taxonômica (Clarke e Warwick, 1998). A pressuposição inicial é que existe um inventário de espécies razoavelmente completo para uma dada região, e que o sistema de classificação taxonômico esteja bem resolvido. Isso ocorre com alguns grupos bem estudados, como por exemplo, aves e mamíferos, na maior parte do mundo. A hipótese nula de que a distinção taxonômica de uma localidade não é significativamente diferente de uma lista global de espécies é testada pela reamostragem aleatória, repetidas vezes, de listas de tamanho m, a partir da lista global. Constrõe-se um histograma das estimativas de Δ</text:span><text:span text:style-name="T10">+</text:span><text:span text:style-name="T25">m</text:span><text:span text:style-name="T26">. O valor observado pode ser comparado com os valores simulados de <text:s/>Δ</text:span><text:span text:style-name="T10">+</text:span><text:span text:style-name="T25">m</text:span><text:span text:style-name="T26">. Para rejeitar a hipótese nula ao nível de 5%, o valor observado deve cair abaixo do percentil 2,5 ou acima do percentil 97,5. Este procedimento é computacionalmente intensivo e demorado, uma vez que a simulação deve ser repetida para cada localidade com um diferente número de espécies (m). Um método mais rápido também é disponível, baseado na variância estimada pela subamostra, que é usada para construção do envelope de confiança de 95% (média </text:span><text:span text:style-name="T27">+</text:span><text:span text:style-name="T26"> desvio padrão) sobre a amplitude total de m valores. A média é igual a <text:s/>da lista global e o desvio-padrão é a raiz quadrada da expressão da variância: </text:span></text:p>
      <text:p text:style-name="P29"><text:span text:style-name="T26">var (Δ</text:span><text:span text:style-name="T10">+</text:span><text:span text:style-name="T25">m</text:span><text:span text:style-name="T26">) = 2(s-m)[m(m-1)(s-2)(s-3)]</text:span><text:span text:style-name="T10">-1</text:span><text:span text:style-name="T26"> [(s-m-1)</text:span><text:span text:style-name="T28"> S</text:span><text:span text:style-name="T12">2</text:span><text:span text:style-name="T29">ω+</text:span><text:span text:style-name="T30">2(s-1)(m-2)</text:span><text:span text:style-name="T29"> S</text:span><text:span text:style-name="T13">2</text:span><text:span text:style-name="T29">ω</text:span>], </text:p>
      <text:p text:style-name="P29">onde: s = o número total de espécies, m = o número de espécies no subconjunto; wij = ponderação predeterminada; <text:s/><text:span text:style-name="T28">S</text:span><text:span text:style-name="T12">2</text:span><text:span text:style-name="T29">ω = [ colocar somatorio]; é a variância de todos os comprimento de caminho wij2, entre diferentes espécies </text:span><text:span text:style-name="T31">colocar fórmulas.</text:span></text:p>
      <text:p text:style-name="P27">Desde que a variância do peso e a variância do peso médio são constantes e função da estrutura taxonômica da lista global de espécies, elas precisam ser calculadas apenas uma vez para construir o envelope de confiança (funil de confiança).</text:p>
      <text:p text:style-name="P29"><text:span text:style-name="T32"><text:tab/>A variação na distinção taxonômica (Ʌ</text:span><text:span text:style-name="T14">+</text:span><text:span text:style-name="T32">) (Clarke e Warwick 2001b, Warwick e Clarke 2001) mede a equabilidade em que os taxa estão distribuídos ao longo da árvore taxonômica. Esta estatística é independente do tamanho da amostra e como Δ</text:span><text:span text:style-name="T14">+</text:span><text:span text:style-name="T32">,</text:span><text:span text:style-name="T14"> </text:span><text:span text:style-name="T33">pode ser testada contra a expectativa baseada na lista de espécies de uma região. É possível construir um gráfico com envelope bi-dimensional de Δ</text:span><text:span text:style-name="T15">+</text:span>x <text:span text:style-name="T32">Ʌ</text:span><text:span text:style-name="T14">+</text:span><text:span text:style-name="T33">. Essa combinação fornece um resumo estatisticamente robusto da diversidade taxonômica da comunidade.</text:span></text:p>
      <text:p text:style-name="P28"><text:tab/>Esses testes, segundo Clarke e Warwick (1998), ao contrário das outras estatísticas de diversidade, podem ser usadas em situações onde a amostragem é feita sem controle e onde os dados estão na forma de presença e ausência de espécies. Eles argumentam que esse método é relativamente robusto contra inconsistências de amostragem, uma vez que não se enviesa as estimativas de um modo sistemático. Por exemplo, registros em diferentes localidades podem variar na perícia mas não será problema se um erro de identificação ocorre de forma aleatória no grupo de espécies. É claro que certos grupos de espécies são taxonomicamente mais desafiadores e é importante que o usuário dos índices esteja atento para qualquer possível viés. </text:p>
      <text:p text:style-name="P22"/>
      <text:p text:style-name="P22"/>
      <text:p text:style-name="P22">Desdobramento do trabalhos de Webb (2000) e Warwick e Clarke (1995; 1998)</text:p>
      <text:p text:style-name="P29"><text:span text:style-name="T18"><text:tab/>A consulta a ferramenta </text:span><text:span text:style-name="T18">web of science em 15 de agosto de 2007 resultou em 64 citações trabalho Webb (2000), como forma de verificar quais os trabalhos que estão usando distinção taxonômica em comunidades arbóreas. Porém grande parte destes trabalhos são os mesmos que citam os trabalhos de Warwick e Clarke. </text:span><text:span text:style-name="T23"><text:s/>Percebeu-se que a utilização dos índices de distinção taxonômica têm sido mais comum nos estudos de comunidades aquáticas, principalmente como descritor de impactos ambientais (poluição, pesca, introdução de espécies exóticas. São raros os estudos em comunidades vegetais Posadas et al. (2001), Silva e Batalha (2006), Ricotta et al. (2005), de Bello et al. (2006), Mysterud et al. (2005), Ricotta et al. (2005a), Virolainen et al. (1998), Rojas (2003), Desrochers e Anand (2005) e Peat et al. (2007), e menos comum ainda os trabalhos em comunidades arbóreas: Webb (2000), Shimatani (2001), Tallents et al. (2005), Weikard et al. (2006), Hardy e Senterre (2007), Schilling (2007). </text:span></text:p>
      <text:p text:style-name="P25"><text:tab/>Nesses trabalhos têm sido dado ênfase ao uso de um sistema taxonômico filogenético. Um sistema de classificação taxonômica filogenético é construído a partir de evidências moleculares e não mais somente por diferença e semelhança morfológica. No estudo de plantas o que têm sido utilizado atualmente é o APG II (Souza e Lorenzi, 2005).</text:p>
      <text:p text:style-name="P24"/>
      <text:p text:style-name="P8">2. ESTRUTURAÇÃO DA TESE E OBJETIVOS</text:p>
      <text:p text:style-name="P7"/>
      <text:p text:style-name="P7"><text:tab/>A condução<text:tab/>desta tese será feita em 3 capítulos. O primeiro capítulo apresentará uma revisão da literatura sobre o uso de medidas de diversidade em comunidades ecológicas, dando ênfase ao potencial de uso de índices de diversidade filogenéticos em comunidades arbóreas tropicais. No segundo capítulo será feita uma análise florística comparativa do Projeto BIOTA-FAPESP “Métodos de Inventário da Biodiversidade de Espécies Arbóreas”, apresentando a composição das comunidades amostradas pelos métodos de quadrantes, pontos de Bitterlich, parcelas retangulares e parcelas circulares nas grades amostrais em 3 Unidades de Conservação do Estado de São Paulo. No terceiro capítulo serão apresentados os resultados sobre a aplicação de medidas de diversidade taxonômica aos dados dessas florestas a fim de verificar se mudanças no sistema de classificação taxonômica, do peso dos taxa altera alteram significativamente os valores do índices. Outra pergunta importante é verificar qual o peso de cada nível taxonômico no valor do índice. E se os diferentes métodos de amostragem apresentam diferentes valores de índices.</text:p>
      <text:p text:style-name="P7"/>
      <text:p text:style-name="P3"/>
      <text:p text:style-name="P2">3. METODOLOGIA</text:p>
      <text:p text:style-name="P3"/>
      <text:p text:style-name="P1">Áreas de Estudo e Delineamento Amostral</text:p>
      <text:p text:style-name="P3"/>
      <text:p text:style-name="P14">Os Biomas escolhidos para a realização do projeto são as formações florestais que originalmente cobriam a maior parte do Estado de São Paulo e estão representados em 3 importantes unidades de conservação gerenciadas pelo Instituto Florestal do Estado de São Paulo.</text:p>
      <text:p text:style-name="P14">A Estação Ecológica de Assis está inserida na área de domínio de cerrado, com tipos vegetacionais de cerrado e cerradão. Localizada entre as coordenadas 22<text:span text:style-name="T8">o</text:span>33' e 22<text:span text:style-name="T8">o</text:span>36'S ; 50<text:span text:style-name="T8">o</text:span>22' e 50<text:span text:style-name="T8">o</text:span>23'W, com altitudes variando de 520 a 590 m, representa uma vegetação secundária, pois no início da década de 1970, sofreu pastoreio intensivo e retirada de madeira (Durigan 1994).</text:p>
      <text:p text:style-name="P14">A Estação Ecológica de Caetetus é tida como uma das maiores áreas com vegetação natural de Floresta Estacional Semidecidual no Estado de São Paulo. Com uma área de 2.178 ha, possui topografia ondulada e altitude variando de 500 a 680 m. Está localizada entre as coordenadas 22<text:span text:style-name="T8">o</text:span>22'e 22<text:span text:style-name="T8">o</text:span> 27'S ; 49<text:span text:style-name="T8">o</text:span>40'e 49<text:span text:style-name="T8">o</text:span>43'W (ROCHA, 2003).</text:p>
      <text:p text:style-name="P14">O Parque Estadual de Carlos Botelho é um dos remanescentes mais bem preservados de Floresta Ombrófila Densa Sub-montana no Estado de São Paulo. Localizado na Serra de Paranapiacaba entre as coordenadas 24<text:span text:style-name="T8">o</text:span>00' e 24<text:span text:style-name="T8">o</text:span>15'S ; 47<text:span text:style-name="T8">o</text:span>45' e 48<text:span text:style-name="T8">o</text:span>10'W, apresenta relevo acidentado e um elevado gradiente altitudinal que vai de 30 a 1003 m. </text:p>
      <text:p text:style-name="P21"><text:span text:style-name="T3"><text:tab/>O delineamento amostral aplicado consistiu de uma grade com 64 parcelas circulares, pontos de Bitterlich e parcelas retangulares de mesmo centro, eqüidistantes em 100m e ambas com área de 900 m</text:span><text:span text:style-name="T9">2</text:span><text:span text:style-name="T3">. As dimensões das parcelas retangulares são de 10 x 90 m. Foi testado também o método de quadrantes com pontos equidistantes a cada 20 m. A área efetivamente amostrada pelas parcelas retangulares por grade foi de 5,76 ha. Todos os indivíduos arbóreos com DAP igual ou superior a 5 cm foram plaqueados, identificados botanicamente e tiveram os DAPs medidos. Na Estação Ecológica de Caetetus e Parque Estadual de Carlos Botelho foram amostradas duas grades e uma na Estação Ecológica de Assis.</text:span></text:p>
      <text:p text:style-name="P21"><text:span text:style-name="T3"/></text:p>
      <text:p text:style-name="P2">4. CRONOGRAMA DE EXECUÇÃO</text:p>
      <text:p text:style-name="P11"/>
      <text:p text:style-name="P3">A sequência de atividades para o desenvolvimento do projeto é apresentada na tabela 1.</text:p>
      <text:p text:style-name="P2"/>
      <text:p text:style-name="P2">Tabela 1. Cronograma de trabalho</text:p>
      <table:table table:name="Tabela1" table:style-name="Tabela1">
        <table:table-column table:style-name="Tabela1.A"/>
        <table:table-column table:style-name="Tabela1.B"/>
        <table:table-header-rows>
          <table:table-row table:style-name="Tabela1.1">
            <table:table-cell table:style-name="Tabela1.A1" office:value-type="string">
              <text:p text:style-name="P19">ATIVIDADE</text:p>
            </table:table-cell>
            <table:table-cell table:style-name="Tabela1.B1" office:value-type="string">
              <text:p text:style-name="P19">PERÍODO</text:p>
            </table:table-cell>
          </table:table-row>
        </table:table-header-rows>
        <table:table-row table:style-name="Tabela1.1">
          <table:table-cell table:style-name="Tabela1.A2" office:value-type="string">
            <text:p text:style-name="P17">Capítulo 1 – Revisão de Literatura </text:p>
          </table:table-cell>
          <table:table-cell table:style-name="Tabela1.B2" office:value-type="string">
            <text:p text:style-name="P18"><text:span text:style-name="T3">ago/07 a nov/07</text:span></text:p>
          </table:table-cell>
        </table:table-row>
        <table:table-row table:style-name="Tabela1.1">
          <table:table-cell table:style-name="Tabela1.A2" office:value-type="string">
            <text:p text:style-name="P17">Capítulo 2 – Comparação florística</text:p>
          </table:table-cell>
          <table:table-cell table:style-name="Tabela1.B2" office:value-type="string">
            <text:p text:style-name="P18"><text:span text:style-name="T3">dez/07 a abr/08</text:span></text:p>
          </table:table-cell>
        </table:table-row>
        <table:table-row table:style-name="Tabela1.1">
          <table:table-cell table:style-name="Tabela1.A2" office:value-type="string">
            <text:p text:style-name="P17">Capítulo 3 – Estudo do índice de distinção</text:p>
          </table:table-cell>
          <table:table-cell table:style-name="Tabela1.B2" office:value-type="string">
            <text:p text:style-name="P18"><text:span text:style-name="T3">mai/08 a jun/08</text:span></text:p>
          </table:table-cell>
        </table:table-row>
        <table:table-row table:style-name="Tabela1.1">
          <table:table-cell table:style-name="Tabela1.A2" office:value-type="string">
            <text:p text:style-name="P17">Qualificação</text:p>
          </table:table-cell>
          <table:table-cell table:style-name="Tabela1.B2" office:value-type="string">
            <text:p text:style-name="P18"><text:span text:style-name="T3">jun/2008</text:span></text:p>
          </table:table-cell>
        </table:table-row>
        <table:table-row table:style-name="Tabela1.1">
          <table:table-cell table:style-name="Tabela1.A2" office:value-type="string">
            <text:p text:style-name="P17">Entrega da tese</text:p>
          </table:table-cell>
          <table:table-cell table:style-name="Tabela1.B2" office:value-type="string">
            <text:p text:style-name="P18"><text:span text:style-name="T3">jun/2009</text:span></text:p>
          </table:table-cell>
        </table:table-row>
      </table:table>
      <text:p text:style-name="P3"/>
      <text:p text:style-name="P3"/>
      <text:p text:style-name="P2">5. REFERÊNCIAS BIBLIOGRÁFICAS</text:p>
      <text:p text:style-name="P5"/>
      <text:p text:style-name="P8">Referências Bibliográficas</text:p>
      <text:p text:style-name="P7"/>
      <text:p text:style-name="P16">PIELOU, <text:span text:style-name="T35">E.C.</text:span><text:span text:style-name="T2"> Ecological diversity.</text:span> New york: John Wiley, 1975. 165 p. </text:p>
      <text:p text:style-name="P15">MAGURRAN, A.E. <text:span text:style-name="T2">Measuring Biological Diversity</text:span>. Oxford: Blackwell Publishing, 2004. 256 p.</text:p>
      <text:p text:style-name="P30">RICOTTA, C.A. A parametric diversity measure combining the relative abundances and taxonomic distinctiveness of species. <text:span text:style-name="T2">Diversity and Distributions</text:span><text:span text:style-name="T35">, v.</text:span> 10, p. 143–146, <text:span text:style-name="T44">2004.</text:span></text:p>
      <text:p text:style-name="P30"><text:span text:style-name="T35">WEBB, C.O. </text:span>Exploring the Phylogenetic Structure of Ecological Communities: An Example for Rain Forest Trees. <text:span text:style-name="T2">The American Naturalist, </text:span><text:span text:style-name="T35">v.</text:span> 156, p. 145-155, <text:span text:style-name="T44">2000.</text:span></text:p>
      <text:p text:style-name="P30">PRICE et al. 1999 Ocean-scale patterns of “biodiversity” of Atlantic asteroids determined from taxonomic distinctness and other measures</text:p>
      <text:p text:style-name="P30">Whittaker 1960 </text:p>
      <text:p text:style-name="P30">Whittaker 1972</text:p>
      <text:p text:style-name="P30">Latham e Ricklefs (19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Helvetica" svg:font-family="Helvetica"/>
    <style:font-face style:name="Times" svg:font-family="Times"/>
    <style:font-face style:name="arial" svg:font-family="arial" style:font-family-generic="swiss"/>
    <style:font-face style:name="Bitstream Vera Sans" svg:font-family="'Bitstream Vera Sans', 'Times New Roman'"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t" fo:country="B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Bitstream Vera Serif" fo:font-size="12pt" fo:language="pt" fo:country="BR" style:font-name-asian="Bitstream Vera Sans" style:font-size-asian="12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margin-left="0.499cm" fo:margin-right="0cm" fo:line-height="150%" fo:text-align="justify" style:justify-single-word="false" fo:text-indent="0cm" style:auto-text-indent="false" fo:keep-with-next="always"/>
      <style:text-properties style:font-name="Times New Roman" fo:font-weight="bold" style:font-weight-asian="bold"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ormal_20__28_Web_29_" style:display-name="Normal (Web)" style:family="paragraph" style:parent-style-name="Standard">
      <style:paragraph-properties fo:margin-top="0.176cm" fo:margin-bottom="0.176cm" fo:orphans="2" fo:widows="2" fo:hyphenation-ladder-count="no-limit"/>
      <style:text-properties style:font-name="Times New Roman" style:font-name-asian="Times New Roman" fo:hyphenate="true" fo:hyphenation-remain-char-count="2" fo:hyphenation-push-char-count="2"/>
    </style:style>
    <style:style style:name="Corpo_20_de_20_texto_20_2" style:display-name="Corpo de texto 2" style:family="paragraph" style:parent-style-name="Standard">
      <style:paragraph-properties fo:margin-top="0cm" fo:margin-bottom="0.212cm" fo:line-height="2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WW8Num4z0" style:family="text">
      <style:text-properties style:font-name="StarSymbol" fo:font-size="9pt" style:font-size-asian="9pt" style:font-name-complex="StarSymbol" style:font-size-complex="9pt"/>
    </style:style>
    <style:style style:name="Fonte_20_parág._20_padrão" style:display-name="Fonte parág. padrão" style:family="text"/>
    <style:style style:name="Símbolos_20_de_20_Numeração" style:display-name="Símbolos de Numeraç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StarSymbol"/>
      </text:list-level-style-bullet>
      <text:list-level-style-bullet text:level="2" text:style-name="WW8Num4z0" style:num-suffix="." text:bullet-char="–">
        <style:list-level-properties text:space-before="1.316cm" text:min-label-width="0.499cm"/>
        <style:text-properties style:font-name="StarSymbol"/>
      </text:list-level-style-bullet>
      <text:list-level-style-bullet text:level="3" text:style-name="WW8Num4z0" style:num-suffix="." text:bullet-char="–">
        <style:list-level-properties text:space-before="2.632cm" text:min-label-width="0.499cm"/>
        <style:text-properties style:font-name="StarSymbol"/>
      </text:list-level-style-bullet>
      <text:list-level-style-bullet text:level="4" text:style-name="WW8Num4z0" style:num-suffix="." text:bullet-char="–">
        <style:list-level-properties text:space-before="3.948cm" text:min-label-width="0.499cm"/>
        <style:text-properties style:font-name="StarSymbol"/>
      </text:list-level-style-bullet>
      <text:list-level-style-bullet text:level="5" text:style-name="WW8Num4z0" style:num-suffix="." text:bullet-char="–">
        <style:list-level-properties text:space-before="5.264cm" text:min-label-width="0.499cm"/>
        <style:text-properties style:font-name="StarSymbol"/>
      </text:list-level-style-bullet>
      <text:list-level-style-bullet text:level="6" text:style-name="WW8Num4z0" style:num-suffix="." text:bullet-char="–">
        <style:list-level-properties text:space-before="6.579cm" text:min-label-width="0.499cm"/>
        <style:text-properties style:font-name="StarSymbol"/>
      </text:list-level-style-bullet>
      <text:list-level-style-bullet text:level="7" text:style-name="WW8Num4z0" style:num-suffix="." text:bullet-char="–">
        <style:list-level-properties text:space-before="7.895cm" text:min-label-width="0.499cm"/>
        <style:text-properties style:font-name="StarSymbol"/>
      </text:list-level-style-bullet>
      <text:list-level-style-bullet text:level="8" text:style-name="WW8Num4z0" style:num-suffix="." text:bullet-char="–">
        <style:list-level-properties text:space-before="9.211cm" text:min-label-width="0.499cm"/>
        <style:text-properties style:font-name="StarSymbol"/>
      </text:list-level-style-bullet>
      <text:list-level-style-bullet text:level="9" text:style-name="WW8Num4z0" style:num-suffix="." text:bullet-char="–">
        <style:list-level-properties text:space-before="10.527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3cm" fo:margin-bottom="2cm" fo:margin-left="3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Influência da Agregação Espacial de Espécies Arbóreas, Medida </dc:title>
    <meta:initial-creator>mrgorens</meta:initial-creator>
    <meta:creation-date>2006-05-01T23:11:00</meta:creation-date>
    <dc:creator>Mauricio Gorenstein</dc:creator>
    <dc:date>2007-08-24T16:26:23</dc:date>
    <meta:print-date>2005-03-31T15:48:00</meta:print-date>
    <dc:language>pt-BR</dc:language>
    <meta:editing-cycles>43</meta:editing-cycles>
    <meta:editing-duration>PT6H54M26S</meta:editing-duration>
    <meta:user-defined meta:name="Info 1"/>
    <meta:user-defined meta:name="Info 2"/>
    <meta:user-defined meta:name="Info 3"/>
    <meta:user-defined meta:name="Info 4"/>
    <meta:document-statistic meta:table-count="1" meta:image-count="0" meta:object-count="0" meta:page-count="16" meta:paragraph-count="87" meta:word-count="4279" meta:character-count="27616"/>
  </office:meta>
</office:document-meta>
</file>